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Botaz the mower</text:p>
    <text:p text:style-name="Interlin_Title">Хосдзау Ботаз</text:p>
    <text:p text:style-name="Interlin_Title">Косарь Ботаз</text:p>
    <text:p text:style-name="Interlin_Source">Oral text from Isaev M.I. Digorskij dialekt osetinskogo jazyka. Moscow: Nauka, 1966. Recorded from Tsopanov Ruslan, Kamunta village, 1958.</text:p>
    <text:p text:style-name="Interlin_Source">Устный текст из Исаев М.И. Дигорский диалект осетинского языка. М.: Наука, 1966. Записан со слов Цопанова Руслана, с. Камунта, 1958.</text:p>
    <text:p text:style-name="Default">Interlinearized by A.P. Vydrin</text:p>
    <text:p text:style-name="Default">Глоссировал А.П.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" draw:z-index="17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" draw:z-index="2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24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хос</text:p>
                    <text:p text:style-name="Interlin_Cf_os">хос</text:p>
                    <text:p text:style-name="Interlin_Morpheme_Gloss_ru">се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29"><draw:text-box fo:min-height="0.1402in">
                <text:p text:style-name="Interlin_Base_os">кæрдынмæ</text:p>
                <text:p text:style-name="Interlin_Morphemes">
                  <draw:frame text:anchor-type="as-char" draw:style-name="Interlin_Frame_Morpheme" fo:min-width="0.1402in" draw:name="Frame6" draw:z-index="30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7" draw:z-index="33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8" draw:z-index="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40"><draw:text-box fo:min-height="0.1402in">
                <text:p text:style-name="Interlin_Base_os">гуæрдæнмæ</text:p>
                <text:p text:style-name="Interlin_Morphemes">
                  <draw:frame text:anchor-type="as-char" draw:style-name="Interlin_Frame_Morpheme" fo:min-width="0.1402in" draw:name="Frame9" draw:z-index="41"><draw:text-box fo:min-height="0.1402in">
                    <text:p text:style-name="Interlin_Morph_os">гуæрдæн</text:p>
                    <text:p text:style-name="Interlin_Cf_os">гуæрдæн</text:p>
                    <text:p text:style-name="Interlin_Morpheme_Gloss_ru">пашня</text:p>
                  </draw:text-box></draw:frame>
                  <draw:frame text:anchor-type="as-char" draw:style-name="Interlin_Frame_Morpheme" fo:min-width="0.1402in" draw:name="Frame10" draw:z-index="4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таз пошел сено косить на сенокос.</text:p>
          
          <text:p text:style-name="Interlin_Words"><draw:frame text:anchor-type="as-char" draw:style-name="Interlin_Frame_Number" fo:min-width="0.1402in" draw:name="Frame2" draw:z-index="5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" draw:z-index="5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" draw:z-index="52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" draw:z-index="55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59"><draw:text-box fo:min-height="0.1402in">
                <text:p text:style-name="Interlin_Base_os">хур</text:p>
                <text:p text:style-name="Interlin_Morphemes">
                  <draw:frame text:anchor-type="as-char" draw:style-name="Interlin_Frame_Morpheme" fo:min-width="0.1402in" draw:name="Frame13" draw:z-index="60"><draw:text-box fo:min-height="0.1402in">
                    <text:p text:style-name="Interlin_Morph_os">хур</text:p>
                    <text:p text:style-name="Interlin_Cf_os">хур</text:p>
                    <text:p text:style-name="Interlin_Morpheme_Gloss_ru">солнц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64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4" draw:z-index="65"><draw:text-box fo:min-height="0.1402in">
                    <text:p text:style-name="Interlin_Morph_os">бон</text:p>
                    <text:p text:style-name="Interlin_Cf_os">бон<text:span text:style-name="Interlin_Homograph">1</text:span></text:p>
                    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71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5" draw:z-index="72"><draw:text-box fo:min-height="0.1402in">
                    <text:p text:style-name="Interlin_Morph_os">æппындæр</text:p>
                    <text:p text:style-name="Interlin_Cf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76"><draw:text-box fo:min-height="0.1402in">
                <text:p text:style-name="Interlin_Base_os">мигъ</text:p>
                <text:p text:style-name="Interlin_Morphemes">
                  <draw:frame text:anchor-type="as-char" draw:style-name="Interlin_Frame_Morpheme" fo:min-width="0.1402in" draw:name="Frame16" draw:z-index="77"><draw:text-box fo:min-height="0.1402in">
                    <text:p text:style-name="Interlin_Morph_os">мигъ</text:p>
                    <text:p text:style-name="Interlin_Cf_os">мигъ</text:p>
                    <text:p text:style-name="Interlin_Morpheme_Gloss_ru">обла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81"><draw:text-box fo:min-height="0.1402in">
                <text:p text:style-name="Interlin_Base_os">никæцæй</text:p>
                <text:p text:style-name="Interlin_Morphemes">
                  <draw:frame text:anchor-type="as-char" draw:style-name="Interlin_Frame_Morpheme" fo:min-width="0.1402in" draw:name="Frame17" draw:z-index="82"><draw:text-box fo:min-height="0.1402in">
                    <text:p text:style-name="Interlin_Morph_os">никæцæй</text:p>
                    <text:p text:style-name="Interlin_Cf_os">никæцæй</text:p>
                    <text:p text:style-name="Interlin_Morpheme_Gloss_ru">ниот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86"><draw:text-box fo:min-height="0.1402in">
                <text:p text:style-name="Interlin_Base_os">зынди</text:p>
                <text:p text:style-name="Interlin_Morphemes">
                  <draw:frame text:anchor-type="as-char" draw:style-name="Interlin_Frame_Morpheme" fo:min-width="0.1402in" draw:name="Frame18" draw:z-index="87"><draw:text-box fo:min-height="0.1402in">
                    <text:p text:style-name="Interlin_Morph_os">зынд</text:p>
                    <text:p text:style-name="Interlin_Cf_os">зын</text:p>
                    <text:p text:style-name="Interlin_Morpheme_Gloss_ru">виднеться</text:p>
                  </draw:text-box></draw:frame>
                  <draw:frame text:anchor-type="as-char" draw:style-name="Interlin_Frame_Morpheme" fo:min-width="0.1402in" draw:name="Frame19" draw:z-index="9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 солнечный день, совсем облаков нигде (букв. 'ниоткуда') не было видно</text:p>
          
          <text:p text:style-name="Interlin_Words"><draw:frame text:anchor-type="as-char" draw:style-name="Interlin_Frame_Number" fo:min-width="0.1402in" draw:name="Frame3" draw:z-index="9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97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20" draw:z-index="98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102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21" draw:z-index="103"><draw:text-box fo:min-height="0.1402in">
                    <text:p text:style-name="Interlin_Morph_os">хос</text:p>
                    <text:p text:style-name="Interlin_Cf_os">хос</text:p>
                    <text:p text:style-name="Interlin_Morpheme_Gloss_ru">се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107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22" draw:z-index="108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23" draw:z-index="111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115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4" draw:z-index="116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" draw:z-index="119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6" draw:z-index="12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" draw:z-index="125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таз сено косить начал</text:p>
          
          <text:p text:style-name="Interlin_Words"><draw:frame text:anchor-type="as-char" draw:style-name="Interlin_Frame_Number" fo:min-width="0.1402in" draw:name="Frame4" draw:z-index="131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1" draw:z-index="132"><draw:text-box fo:min-height="0.1402in">
                <text:p text:style-name="Interlin_Base_os">Хур</text:p>
                <text:p text:style-name="Interlin_Morphemes">
                  <draw:frame text:anchor-type="as-char" draw:style-name="Interlin_Frame_Morpheme" fo:min-width="0.1402in" draw:name="Frame28" draw:z-index="133"><draw:text-box fo:min-height="0.1402in">
                    <text:p text:style-name="Interlin_Morph_os">хур</text:p>
                    <text:p text:style-name="Interlin_Cf_os">хур</text:p>
                    <text:p text:style-name="Interlin_Morpheme_Gloss_ru">солнц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1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" draw:z-index="138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43"><draw:text-box fo:min-height="0.1402in">
                <text:p text:style-name="Interlin_Base_os">æркасти</text:p>
                <text:p text:style-name="Interlin_Morphemes">
                  <draw:frame text:anchor-type="as-char" draw:style-name="Interlin_Frame_Morpheme" fo:min-width="0.1402in" draw:name="Frame30" draw:z-index="144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" draw:z-index="147"><draw:text-box fo:min-height="0.1402in">
                    <text:p text:style-name="Interlin_Morph_os">каст</text:p>
                    <text:p text:style-name="Interlin_Cf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2" draw:z-index="15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" draw:z-index="1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" draw:z-index="156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6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4" draw:z-index="161"><draw:text-box fo:min-height="0.1402in">
                    <text:p text:style-name="Interlin_Morph_os">æ=</text:p>
                    <text:p text:style-name="Interlin_Cf_os">æ=</text:p>
                    <text:p text:style-name="Interlin_Morpheme_Gloss_ru">POS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65"><draw:text-box fo:min-height="0.1402in">
                <text:p text:style-name="Interlin_Base_os">фарсмæ</text:p>
                <text:p text:style-name="Interlin_Morphemes">
                  <draw:frame text:anchor-type="as-char" draw:style-name="Interlin_Frame_Morpheme" fo:min-width="0.1402in" draw:name="Frame35" draw:z-index="166"><draw:text-box fo:min-height="0.1402in">
                    <text:p text:style-name="Interlin_Morph_os">фарс</text:p>
                    <text:p text:style-name="Interlin_Cf_os">фарс<text:span text:style-name="Interlin_Homograph">1</text:span></text:p>
                    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36" draw:z-index="17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74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37" draw:z-index="175"><draw:text-box fo:min-height="0.1402in">
                    <text:p text:style-name="Interlin_Morph_os">хос</text:p>
                    <text:p text:style-name="Interlin_Cf_os">хос</text:p>
                    <text:p text:style-name="Interlin_Morpheme_Gloss_ru">се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79"><draw:text-box fo:min-height="0.1402in">
                <text:p text:style-name="Interlin_Base_os">кæрдгæ</text:p>
                <text:p text:style-name="Interlin_Morphemes">
                  <draw:frame text:anchor-type="as-char" draw:style-name="Interlin_Frame_Morpheme" fo:min-width="0.1402in" draw:name="Frame38" draw:z-index="180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39" draw:z-index="18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87"><draw:text-box fo:min-height="0.1402in">
                <text:p text:style-name="Interlin_Base_os">ауыдта</text:p>
                <text:p text:style-name="Interlin_Morphemes">
                  <draw:frame text:anchor-type="as-char" draw:style-name="Interlin_Frame_Morpheme" fo:min-width="0.1402in" draw:name="Frame40" draw:z-index="188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" draw:z-index="191"><draw:text-box fo:min-height="0.1402in">
                    <text:p text:style-name="Interlin_Morph_os">уыд</text:p>
                    <text:p text:style-name="Interlin_Cf_os">уын<text:span text:style-name="Interlin_Homograph">4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42" draw:z-index="19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" draw:z-index="198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20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4" draw:z-index="203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207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45" draw:z-index="208"><draw:text-box fo:min-height="0.1402in">
                    <text:p text:style-name="Interlin_Morph_os">лæдж</text:p>
                    <text:p text:style-name="Interlin_Cf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46" draw:z-index="211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2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7" draw:z-index="217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22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8" draw:z-index="223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9" draw:z-index="226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23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50" draw:z-index="231"><draw:text-box fo:min-height="0.1402in">
                    <text:p text:style-name="Interlin_Morph_os">æ=</text:p>
                    <text:p text:style-name="Interlin_Cf_os">æ=</text:p>
                    <text:p text:style-name="Interlin_Morpheme_Gloss_ru">POS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235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51" draw:z-index="236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лнце когда проглянуло, тогда он рядом увидел сено косившего одного человека: то была его тень.</text:p>
          
          <text:p text:style-name="Interlin_Words"><draw:frame text:anchor-type="as-char" draw:style-name="Interlin_Frame_Number" fo:min-width="0.1402in" draw:name="Frame5" draw:z-index="24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9" draw:z-index="243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52" draw:z-index="244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24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3" draw:z-index="249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53"><draw:text-box fo:min-height="0.1402in">
                <text:p text:style-name="Interlin_Base_os">фæтарсти</text:p>
                <text:p text:style-name="Interlin_Morphemes">
                  <draw:frame text:anchor-type="as-char" draw:style-name="Interlin_Frame_Morpheme" fo:min-width="0.1402in" draw:name="Frame54" draw:z-index="254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" draw:z-index="257"><draw:text-box fo:min-height="0.1402in">
                    <text:p text:style-name="Interlin_Morph_os">тарст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56" draw:z-index="26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2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" draw:z-index="26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269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58" draw:z-index="270"><draw:text-box fo:min-height="0.1402in">
                    <text:p text:style-name="Interlin_Morph_os">=æ</text:p>
                    <text:p text:style-name="Interlin_Cf_os">=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74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59" draw:z-index="275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60" draw:z-index="278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282"><draw:text-box fo:min-height="0.1402in">
                <text:p text:style-name="Interlin_Base_os">фæуагъта</text:p>
                <text:p text:style-name="Interlin_Morphemes">
                  <draw:frame text:anchor-type="as-char" draw:style-name="Interlin_Frame_Morpheme" fo:min-width="0.1402in" draw:name="Frame61" draw:z-index="283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" draw:z-index="286"><draw:text-box fo:min-height="0.1402in">
                    <text:p text:style-name="Interlin_Morph_os">уагът</text:p>
                    <text:p text:style-name="Interlin_Cf_os">уадз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63" draw:z-index="289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" draw:z-index="2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4" draw:z-index="295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299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65" draw:z-index="300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3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6" draw:z-index="305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50" draw:z-index="309"><draw:text-box fo:min-height="0.1402in">
                <text:p text:style-name="Interlin_Base_os">фæуагъта</text:p>
                <text:p text:style-name="Interlin_Morphemes">
                  <draw:frame text:anchor-type="as-char" draw:style-name="Interlin_Frame_Morpheme" fo:min-width="0.1402in" draw:name="Frame67" draw:z-index="310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" draw:z-index="313"><draw:text-box fo:min-height="0.1402in">
                    <text:p text:style-name="Interlin_Morph_os">уагът</text:p>
                    <text:p text:style-name="Interlin_Cf_os">уадз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69" draw:z-index="31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3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таз очень напугался и косить перестал, его тень также перестала косить.</text:p>
          
          <text:p text:style-name="Interlin_Words"><draw:frame text:anchor-type="as-char" draw:style-name="Interlin_Frame_Number" fo:min-width="0.1402in" draw:name="Frame6" draw:z-index="322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2" draw:z-index="32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70" draw:z-index="324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328"><draw:text-box fo:min-height="0.1402in">
                <text:p text:style-name="Interlin_Base_os">рамæстджын</text:p>
                <text:p text:style-name="Interlin_Morphemes">
                  <draw:frame text:anchor-type="as-char" draw:style-name="Interlin_Frame_Morpheme" fo:min-width="0.1402in" draw:name="Frame71" draw:z-index="329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332"><draw:text-box fo:min-height="0.1402in">
                    <text:p text:style-name="Interlin_Morph_os">мæст</text:p>
                    <text:p text:style-name="Interlin_Cf_os">мæст</text:p>
                    <text:p text:style-name="Interlin_Morpheme_Gloss_ru">горе/злость</text:p>
                  </draw:text-box></draw:frame>
                  <draw:frame text:anchor-type="as-char" draw:style-name="Interlin_Frame_Morpheme" fo:min-width="0.1402in" draw:name="Frame73" draw:z-index="335"><draw:text-box fo:min-height="0.1402in">
                    <text:p text:style-name="Interlin_Morph_os">-джын</text:p>
                    <text:p text:style-name="Interlin_Cf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339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74" draw:z-index="340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3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" draw:z-index="34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349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76" draw:z-index="350"><draw:text-box fo:min-height="0.1402in">
                    <text:p text:style-name="Interlin_Morph_os">=йæн</text:p>
                    <text:p text:style-name="Interlin_Cf_os">=йæ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354"><draw:text-box fo:min-height="0.1402in">
                <text:p text:style-name="Interlin_Base_os">цæвæгæй</text:p>
                <text:p text:style-name="Interlin_Morphemes">
                  <draw:frame text:anchor-type="as-char" draw:style-name="Interlin_Frame_Morpheme" fo:min-width="0.1402in" draw:name="Frame77" draw:z-index="355"><draw:text-box fo:min-height="0.1402in">
                    <text:p text:style-name="Interlin_Morph_os">цæвæг</text:p>
                    <text:p text:style-name="Interlin_Cf_os">цæвæг</text:p>
                    <text:p text:style-name="Interlin_Morpheme_Gloss_ru">коса</text:p>
                  </draw:text-box></draw:frame>
                  <draw:frame text:anchor-type="as-char" draw:style-name="Interlin_Frame_Morpheme" fo:min-width="0.1402in" draw:name="Frame78" draw:z-index="35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362"><draw:text-box fo:min-height="0.1402in">
                <text:p text:style-name="Interlin_Base_os">февзыста</text:p>
                <text:p text:style-name="Interlin_Morphemes">
                  <draw:frame text:anchor-type="as-char" draw:style-name="Interlin_Frame_Morpheme" fo:min-width="0.1402in" draw:name="Frame79" draw:z-index="363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" draw:z-index="366"><draw:text-box fo:min-height="0.1402in">
                    <text:p text:style-name="Interlin_Morph_os">æвзыст</text:p>
                    <text:p text:style-name="Interlin_Cf_os">æвзид</text:p>
                    <text:p text:style-name="Interlin_Morpheme_Gloss_ru">замахиваться, угрожать</text:p>
                  </draw:text-box></draw:frame>
                  <draw:frame text:anchor-type="as-char" draw:style-name="Interlin_Frame_Morpheme" fo:min-width="0.1402in" draw:name="Frame81" draw:z-index="369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3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нь разгневался Ботаз и ей косой пригрозил.</text:p>
          
          <text:p text:style-name="Interlin_Words"><draw:frame text:anchor-type="as-char" draw:style-name="Interlin_Frame_Number" fo:min-width="0.1402in" draw:name="Frame7" draw:z-index="375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0" draw:z-index="3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2" draw:z-index="377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381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83" draw:z-index="382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3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4" draw:z-index="387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63" draw:z-index="39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5" draw:z-index="392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396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86" draw:z-index="397"><draw:text-box fo:min-height="0.1402in">
                    <text:p text:style-name="Interlin_Morph_os">=йæн</text:p>
                    <text:p text:style-name="Interlin_Cf_os">=йæ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401"><draw:text-box fo:min-height="0.1402in">
                <text:p text:style-name="Interlin_Base_os">цæвæгæй</text:p>
                <text:p text:style-name="Interlin_Morphemes">
                  <draw:frame text:anchor-type="as-char" draw:style-name="Interlin_Frame_Morpheme" fo:min-width="0.1402in" draw:name="Frame87" draw:z-index="402"><draw:text-box fo:min-height="0.1402in">
                    <text:p text:style-name="Interlin_Morph_os">цæвæг</text:p>
                    <text:p text:style-name="Interlin_Cf_os">цæвæг</text:p>
                    <text:p text:style-name="Interlin_Morpheme_Gloss_ru">коса</text:p>
                  </draw:text-box></draw:frame>
                  <draw:frame text:anchor-type="as-char" draw:style-name="Interlin_Frame_Morpheme" fo:min-width="0.1402in" draw:name="Frame88" draw:z-index="40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409"><draw:text-box fo:min-height="0.1402in">
                <text:p text:style-name="Interlin_Base_os">февзыста</text:p>
                <text:p text:style-name="Interlin_Morphemes">
                  <draw:frame text:anchor-type="as-char" draw:style-name="Interlin_Frame_Morpheme" fo:min-width="0.1402in" draw:name="Frame89" draw:z-index="410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" draw:z-index="413"><draw:text-box fo:min-height="0.1402in">
                    <text:p text:style-name="Interlin_Morph_os">æвзыст</text:p>
                    <text:p text:style-name="Interlin_Cf_os">æвзид</text:p>
                    <text:p text:style-name="Interlin_Morpheme_Gloss_ru">замахиваться, угрожать</text:p>
                  </draw:text-box></draw:frame>
                  <draw:frame text:anchor-type="as-char" draw:style-name="Interlin_Frame_Morpheme" fo:min-width="0.1402in" draw:name="Frame91" draw:z-index="41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4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го тень тоже опять косой пригрозила</text:p>
          
          <text:p text:style-name="Interlin_Words"><draw:frame text:anchor-type="as-char" draw:style-name="Interlin_Frame_Number" fo:min-width="0.1402in" draw:name="Frame8" draw:z-index="422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68" draw:z-index="423"><draw:text-box fo:min-height="0.1402in">
                <text:p text:style-name="Interlin_Base_os">Ноджы</text:p>
                <text:p text:style-name="Interlin_Morphemes">
                  <draw:frame text:anchor-type="as-char" draw:style-name="Interlin_Frame_Morpheme" fo:min-width="0.1402in" draw:name="Frame92" draw:z-index="424"><draw:text-box fo:min-height="0.1402in">
                    <text:p text:style-name="Interlin_Morph_os">ноджы</text:p>
                    <text:p text:style-name="Interlin_Cf_os">ноджы</text:p>
                    <text:p text:style-name="Interlin_Morpheme_Gloss_ru">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428"><draw:text-box fo:min-height="0.1402in">
                <text:p text:style-name="Interlin_Base_os">тынгдæр</text:p>
                <text:p text:style-name="Interlin_Morphemes">
                  <draw:frame text:anchor-type="as-char" draw:style-name="Interlin_Frame_Morpheme" fo:min-width="0.1402in" draw:name="Frame93" draw:z-index="429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  <draw:frame text:anchor-type="as-char" draw:style-name="Interlin_Frame_Morpheme" fo:min-width="0.1402in" draw:name="Frame94" draw:z-index="432"><draw:text-box fo:min-height="0.1402in">
                    <text:p text:style-name="Interlin_Morph_os">-дæр</text:p>
                    <text:p text:style-name="Interlin_Cf_os">-дæр<text:span text:style-name="Interlin_Homograph">1</text:span></text:p>
                    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437"><draw:text-box fo:min-height="0.1402in">
                <text:p text:style-name="Interlin_Base_os">фæтарсти</text:p>
                <text:p text:style-name="Interlin_Morphemes">
                  <draw:frame text:anchor-type="as-char" draw:style-name="Interlin_Frame_Morpheme" fo:min-width="0.1402in" draw:name="Frame95" draw:z-index="438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" draw:z-index="441"><draw:text-box fo:min-height="0.1402in">
                    <text:p text:style-name="Interlin_Morph_os">тарст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97" draw:z-index="444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4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" draw:z-index="449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453"><draw:text-box fo:min-height="0.1402in">
                <text:p text:style-name="Interlin_Base_os">лидзынмæ</text:p>
                <text:p text:style-name="Interlin_Morphemes">
                  <draw:frame text:anchor-type="as-char" draw:style-name="Interlin_Frame_Morpheme" fo:min-width="0.1402in" draw:name="Frame99" draw:z-index="454"><draw:text-box fo:min-height="0.1402in">
                    <text:p text:style-name="Interlin_Morph_os">лидз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00" draw:z-index="457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01" draw:z-index="46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464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02" draw:z-index="465"><draw:text-box fo:min-height="0.1402in">
                    <text:p text:style-name="Interlin_Morph_os">фæци</text:p>
                    <text:p text:style-name="Interlin_Cf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еще больше напугался и бежать пустился.</text:p>
          
          <text:p text:style-name="Interlin_Words"><draw:frame text:anchor-type="as-char" draw:style-name="Interlin_Frame_Number" fo:min-width="0.1402in" draw:name="Frame9" draw:z-index="471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75" draw:z-index="47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3" draw:z-index="473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477"><draw:text-box fo:min-height="0.1402in">
                <text:p text:style-name="Interlin_Base_os">ракасти</text:p>
                <text:p text:style-name="Interlin_Morphemes">
                  <draw:frame text:anchor-type="as-char" draw:style-name="Interlin_Frame_Morpheme" fo:min-width="0.1402in" draw:name="Frame104" draw:z-index="478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" draw:z-index="481"><draw:text-box fo:min-height="0.1402in">
                    <text:p text:style-name="Interlin_Morph_os">каст</text:p>
                    <text:p text:style-name="Interlin_Cf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6" draw:z-index="484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488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07" draw:z-index="489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4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" draw:z-index="494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49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9" draw:z-index="499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503"><draw:text-box fo:min-height="0.1402in">
                <text:p text:style-name="Interlin_Base_os">хураууоны</text:p>
                <text:p text:style-name="Interlin_Morphemes">
                  <draw:frame text:anchor-type="as-char" draw:style-name="Interlin_Frame_Morpheme" fo:min-width="0.1402in" draw:name="Frame110" draw:z-index="504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  <draw:frame text:anchor-type="as-char" draw:style-name="Interlin_Frame_Morpheme" fo:min-width="0.1402in" draw:name="Frame111" draw:z-index="50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51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2" draw:z-index="512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517"><draw:text-box fo:min-height="0.1402in">
                <text:p text:style-name="Interlin_Base_os">ауыдта</text:p>
                <text:p text:style-name="Interlin_Morphemes">
                  <draw:frame text:anchor-type="as-char" draw:style-name="Interlin_Frame_Morpheme" fo:min-width="0.1402in" draw:name="Frame113" draw:z-index="518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4" draw:z-index="521"><draw:text-box fo:min-height="0.1402in">
                    <text:p text:style-name="Interlin_Morph_os">уыд</text:p>
                    <text:p text:style-name="Interlin_Cf_os">уын<text:span text:style-name="Interlin_Homograph">4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5" draw:z-index="52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6" draw:z-index="528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5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7" draw:z-index="534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539"><draw:text-box fo:min-height="0.1402in">
                <text:p text:style-name="Interlin_Base_os">мынчъи</text:p>
                <text:p text:style-name="Interlin_Morphemes">
                  <draw:frame text:anchor-type="as-char" draw:style-name="Interlin_Frame_Morpheme" fo:min-width="0.1402in" draw:name="Frame118" draw:z-index="540"><draw:text-box fo:min-height="0.1402in">
                    <text:p text:style-name="Interlin_Morph_os">мынчъи</text:p>
                    <text:p text:style-name="Interlin_Cf_os">мынчъи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54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9" draw:z-index="545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549"><draw:text-box fo:min-height="0.1402in">
                <text:p text:style-name="Interlin_Base_os">бахъæуа</text:p>
                <text:p text:style-name="Interlin_Morphemes">
                  <draw:frame text:anchor-type="as-char" draw:style-name="Interlin_Frame_Morpheme" fo:min-width="0.1402in" draw:name="Frame120" draw:z-index="550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" draw:z-index="553"><draw:text-box fo:min-height="0.1402in">
                    <text:p text:style-name="Interlin_Morph_os">хъæу</text:p>
                    <text:p text:style-name="Interlin_Cf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22" draw:z-index="556"><draw:text-box fo:min-height="0.1402in">
                    <text:p text:style-name="Interlin_Morph_os">-а</text:p>
                    <text:p text:style-name="Interlin_Cf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56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3" draw:z-index="562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566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24" draw:z-index="567"><draw:text-box fo:min-height="0.1402in">
                    <text:p text:style-name="Interlin_Morph_os">зæрдæ</text:p>
                    <text:p text:style-name="Interlin_Cf_os">зæрдæ</text:p>
                    <text:p text:style-name="Interlin_Morpheme_Gloss_ru">сердц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5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5" draw:z-index="572"><draw:text-box fo:min-height="0.1402in">
                    <text:p text:style-name="Interlin_Morph_os">ма</text:p>
                    <text:p text:style-name="Interlin_Cf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576"><draw:text-box fo:min-height="0.1402in">
                <text:p text:style-name="Interlin_Base_os">бахъар</text:p>
                <text:p text:style-name="Interlin_Morphemes">
                  <draw:frame text:anchor-type="as-char" draw:style-name="Interlin_Frame_Morpheme" fo:min-width="0.1402in" draw:name="Frame126" draw:z-index="577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" draw:z-index="580"><draw:text-box fo:min-height="0.1402in">
                    <text:p text:style-name="Interlin_Morph_os">хъар</text:p>
                    <text:p text:style-name="Interlin_Cf_os">хъарм</text:p>
                    <text:p text:style-name="Interlin_Morpheme_Gloss_ru">теп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58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28" draw:z-index="585"><draw:text-box fo:min-height="0.1402in">
                    <text:p text:style-name="Interlin_Morph_os">уа</text:p>
                    <text:p text:style-name="Interlin_Cf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5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зад оглянулся Ботаз и, свою тень когда увидел, тогда чуть было не упал без чувств (букв. 'немного еще осталось, чтобы его сердце не стало теплым').</text:p>
          
          <text:p text:style-name="Interlin_Words"><draw:frame text:anchor-type="as-char" draw:style-name="Interlin_Frame_Number" fo:min-width="0.1402in" draw:name="Frame10" draw:z-index="591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96" draw:z-index="592"><draw:text-box fo:min-height="0.1402in">
                <text:p text:style-name="Interlin_Base_os">Ӕрбадти</text:p>
                <text:p text:style-name="Interlin_Morphemes">
                  <draw:frame text:anchor-type="as-char" draw:style-name="Interlin_Frame_Morpheme" fo:min-width="0.1402in" draw:name="Frame129" draw:z-index="593"><draw:text-box fo:min-height="0.1402in">
                    <text:p text:style-name="Interlin_Morph_os">ӕ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" draw:z-index="596"><draw:text-box fo:min-height="0.1402in">
                    <text:p text:style-name="Interlin_Morph_os">бадт</text:p>
                    <text:p text:style-name="Interlin_Cf_os">бад<text:span text:style-name="Interlin_Homograph">1</text:span></text:p>
                    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1" draw:z-index="60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6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" draw:z-index="60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609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33" draw:z-index="610"><draw:text-box fo:min-height="0.1402in">
                    <text:p text:style-name="Interlin_Morph_os">дзур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4" draw:z-index="613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6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5" draw:z-index="618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622"><draw:text-box fo:min-height="0.1402in">
                <text:p text:style-name="Interlin_Base_os">хураууонмæ</text:p>
                <text:p text:style-name="Interlin_Morphemes">
                  <draw:frame text:anchor-type="as-char" draw:style-name="Interlin_Frame_Morpheme" fo:min-width="0.1402in" draw:name="Frame136" draw:z-index="623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  <draw:frame text:anchor-type="as-char" draw:style-name="Interlin_Frame_Morpheme" fo:min-width="0.1402in" draw:name="Frame137" draw:z-index="62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630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Присел он и обращается к своей тени:</text:p>
          
        
      
      
        
          <text:p text:style-name="Interlin_Words"><draw:frame text:anchor-type="as-char" draw:style-name="Interlin_Frame_Number" fo:min-width="0.1402in" draw:name="Frame11" draw:z-index="632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02" draw:z-index="633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03" draw:z-index="634"><draw:text-box fo:min-height="0.1402in">
                <text:p text:style-name="Interlin_Base_os">Хатыр</text:p>
                <text:p text:style-name="Interlin_Morphemes">
                  <draw:frame text:anchor-type="as-char" draw:style-name="Interlin_Frame_Morpheme" fo:min-width="0.1402in" draw:name="Frame138" draw:z-index="635"><draw:text-box fo:min-height="0.1402in">
                    <text:p text:style-name="Interlin_Morph_os">хатыр</text:p>
                    <text:p text:style-name="Interlin_Cf_os">хатыр</text:p>
                    <text:p text:style-name="Interlin_Morpheme_Gloss_ru">прощ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63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39" draw:z-index="640"><draw:text-box fo:min-height="0.1402in">
                    <text:p text:style-name="Interlin_Morph_os">=мын</text:p>
                    <text:p text:style-name="Interlin_Cf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644"><draw:text-box fo:min-height="0.1402in">
                <text:p text:style-name="Interlin_Base_os">бакæн</text:p>
                <text:p text:style-name="Interlin_Morphemes">
                  <draw:frame text:anchor-type="as-char" draw:style-name="Interlin_Frame_Morpheme" fo:min-width="0.1402in" draw:name="Frame140" draw:z-index="645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1" draw:z-index="648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2" draw:z-index="651"><draw:text-box fo:min-height="0.1402in">
                    <text:p text:style-name="Interlin_Morph_os">-*0</text:p>
                    <text:p text:style-name="Interlin_Cf_os">-*0<text:span text:style-name="Interlin_Homograph">1</text:span></text:p>
                    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656"><draw:text-box fo:min-height="0.1402in">
                <text:p text:style-name="Interlin_Base_os">уæдæйты</text:p>
                <text:p text:style-name="Interlin_Morphemes">
                  <draw:frame text:anchor-type="as-char" draw:style-name="Interlin_Frame_Morpheme" fo:min-width="0.1402in" draw:name="Frame143" draw:z-index="657"><draw:text-box fo:min-height="0.1402in">
                    <text:p text:style-name="Interlin_Morph_os">уæдæйты</text:p>
                    <text:p text:style-name="Interlin_Cf_os">уæдæйты</text:p>
                    <text:p text:style-name="Interlin_Morpheme_Gloss_ru">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661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144" draw:z-index="662"><draw:text-box fo:min-height="0.1402in">
                    <text:p text:style-name="Interlin_Morph_os">дæ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664"><draw:text-box fo:min-height="0.1402in">
                <text:p text:style-name="Interlin_Base_os">цæвæгæй</text:p>
                <text:p text:style-name="Interlin_Morphemes">
                  <draw:frame text:anchor-type="as-char" draw:style-name="Interlin_Frame_Morpheme" fo:min-width="0.1402in" draw:name="Frame145" draw:z-index="665"><draw:text-box fo:min-height="0.1402in">
                    <text:p text:style-name="Interlin_Morph_os">цæвæг</text:p>
                    <text:p text:style-name="Interlin_Cf_os">цæвæг</text:p>
                    <text:p text:style-name="Interlin_Morpheme_Gloss_ru">коса</text:p>
                  </draw:text-box></draw:frame>
                  <draw:frame text:anchor-type="as-char" draw:style-name="Interlin_Frame_Morpheme" fo:min-width="0.1402in" draw:name="Frame146" draw:z-index="66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672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47" draw:z-index="673"><draw:text-box fo:min-height="0.1402in">
                    <text:p text:style-name="Interlin_Morph_os">кæй</text:p>
                    <text:p text:style-name="Interlin_Cf_os">кæй<text:span text:style-name="Interlin_Homograph">1</text:span></text:p>
                    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678"><draw:text-box fo:min-height="0.1402in">
                <text:p text:style-name="Interlin_Base_os">февзыстон</text:p>
                <text:p text:style-name="Interlin_Morphemes">
                  <draw:frame text:anchor-type="as-char" draw:style-name="Interlin_Frame_Morpheme" fo:min-width="0.1402in" draw:name="Frame148" draw:z-index="679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" draw:z-index="682"><draw:text-box fo:min-height="0.1402in">
                    <text:p text:style-name="Interlin_Morph_os">взыст</text:p>
                    <text:p text:style-name="Interlin_Cf_os">æвзид</text:p>
                    <text:p text:style-name="Interlin_Morpheme_Gloss_ru">замахиваться, угрожать</text:p>
                  </draw:text-box></draw:frame>
                  <draw:frame text:anchor-type="as-char" draw:style-name="Interlin_Frame_Morpheme" fo:min-width="0.1402in" draw:name="Frame150" draw:z-index="68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" draw:z-index="69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1" draw:z-index="692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69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52" draw:z-index="698"><draw:text-box fo:min-height="0.1402in">
                    <text:p text:style-name="Interlin_Morph_os">тыххæй</text:p>
                    <text:p text:style-name="Interlin_Cf_os">тыххæй<text:span text:style-name="Interlin_Homograph">1</text:span></text:p>
                    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703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рости мне, что я тогда тебе косой пригрозил.</text:p>
            <text:p text:style-name="Interlin_Freeform_Gloss_os">дæн - должно быть дин (дигорский диалект) или дын (иронский диалект)- 1SG.ENCL.DAT.</text:p>
          
        
      
      
        
          <text:p text:style-name="Interlin_Words"><draw:frame text:anchor-type="as-char" draw:style-name="Interlin_Frame_Number" fo:min-width="0.1402in" draw:name="Frame12" draw:z-index="70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15" draw:z-index="70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3" draw:z-index="708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7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4" draw:z-index="713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717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155" draw:z-index="718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72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6" draw:z-index="723"><draw:text-box fo:min-height="0.1402in">
                    <text:p text:style-name="Interlin_Morph_os">ницы</text:p>
                    <text:p text:style-name="Interlin_Cf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72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57" draw:z-index="728"><draw:text-box fo:min-height="0.1402in">
                    <text:p text:style-name="Interlin_Morph_os">дзур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58" draw:z-index="731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7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ако ему тень ничего не говорит.</text:p>
          
          <text:p text:style-name="Interlin_Words"><draw:frame text:anchor-type="as-char" draw:style-name="Interlin_Frame_Number" fo:min-width="0.1402in" draw:name="Frame13" draw:z-index="737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21" draw:z-index="738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59" draw:z-index="739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743"><draw:text-box fo:min-height="0.1402in">
                <text:p text:style-name="Interlin_Base_os">бæ</text:p>
                <text:p text:style-name="Interlin_Morphemes">
                  <draw:frame text:anchor-type="as-char" draw:style-name="Interlin_Frame_Morpheme" fo:min-width="0.1402in" draw:name="Frame160" draw:z-index="744"><draw:text-box fo:min-height="0.1402in">
                    <text:p text:style-name="Interlin_Morph_os">=ба</text:p>
                    <text:p text:style-name="Interlin_Cf_os">=б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748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161" draw:z-index="749"><draw:text-box fo:min-height="0.1402in">
                    <text:p text:style-name="Interlin_Morph_os">=йæн</text:p>
                    <text:p text:style-name="Interlin_Cf_os">=йæ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753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62" draw:z-index="754"><draw:text-box fo:min-height="0.1402in">
                    <text:p text:style-name="Interlin_Morph_os">дзур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3" draw:z-index="757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761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Ботаз же ей говорит:</text:p>
          
        
      
      
        
          <text:p text:style-name="Interlin_Words"><draw:frame text:anchor-type="as-char" draw:style-name="Interlin_Frame_Number" fo:min-width="0.1402in" draw:name="Frame14" draw:z-index="763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26" draw:z-index="764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27" draw:z-index="765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64" draw:z-index="766"><draw:text-box fo:min-height="0.1402in">
                    <text:p text:style-name="Interlin_Morph_os">цæй</text:p>
                    <text:p text:style-name="Interlin_Cf_os">цæй<text:span text:style-name="Interlin_Homograph">3</text:span></text:p>
                    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771"><draw:text-box fo:min-height="0.1402in">
                <text:p text:style-name="Interlin_Base_os">бафидауæн</text:p>
                <text:p text:style-name="Interlin_Morphemes">
                  <draw:frame text:anchor-type="as-char" draw:style-name="Interlin_Frame_Morpheme" fo:min-width="0.1402in" draw:name="Frame165" draw:z-index="772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6" draw:z-index="775"><draw:text-box fo:min-height="0.1402in">
                    <text:p text:style-name="Interlin_Morph_os">фидау</text:p>
                    <text:p text:style-name="Interlin_Cf_os">фидау</text:p>
                    <text:p text:style-name="Interlin_Morpheme_Gloss_ru">мирить</text:p>
                  </draw:text-box></draw:frame>
                  <draw:frame text:anchor-type="as-char" draw:style-name="Interlin_Frame_Morpheme" fo:min-width="0.1402in" draw:name="Frame167" draw:z-index="778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IMP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784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31" draw:z-index="7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" draw:z-index="786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790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169" draw:z-index="791"><draw:text-box fo:min-height="0.1402in">
                    <text:p text:style-name="Interlin_Morph_os">=йæн</text:p>
                    <text:p text:style-name="Interlin_Cf_os">=йæ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795"><draw:text-box fo:min-height="0.1402in">
                <text:p text:style-name="Interlin_Base_os">дæдты</text:p>
                <text:p text:style-name="Interlin_Morphemes">
                  <draw:frame text:anchor-type="as-char" draw:style-name="Interlin_Frame_Morpheme" fo:min-width="0.1402in" draw:name="Frame170" draw:z-index="796"><draw:text-box fo:min-height="0.1402in">
                    <text:p text:style-name="Interlin_Morph_os">дæдт</text:p>
                    <text:p text:style-name="Interlin_Cf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71" draw:z-index="799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34" draw:z-index="8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" draw:z-index="803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807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173" draw:z-index="808"><draw:text-box fo:min-height="0.1402in">
                    <text:p text:style-name="Interlin_Morph_os">къух</text:p>
                    <text:p text:style-name="Interlin_Cf_os">къух</text:p>
                    <text:p text:style-name="Interlin_Morpheme_Gloss_ru">ру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812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Ну, помиримся, - и ей подает руку свою.</text:p>
            <text:p text:style-name="Interlin_Freeform_Gloss_ru"/>
          
          <text:p text:style-name="Interlin_Words"><draw:frame text:anchor-type="as-char" draw:style-name="Interlin_Frame_Number" fo:min-width="0.1402in" draw:name="Frame15" draw:z-index="815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37" draw:z-index="816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174" draw:z-index="817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8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5" draw:z-index="822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39" draw:z-index="826"><draw:text-box fo:min-height="0.1402in">
                <text:p text:style-name="Interlin_Base_os">æн</text:p>
                <text:p text:style-name="Interlin_Morphemes">
                  <draw:frame text:anchor-type="as-char" draw:style-name="Interlin_Frame_Morpheme" fo:min-width="0.1402in" draw:name="Frame176" draw:z-index="827"><draw:text-box fo:min-height="0.1402in">
                    <text:p text:style-name="Interlin_Morph_os">=æн</text:p>
                    <text:p text:style-name="Interlin_Cf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8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7" draw:z-index="832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836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178" draw:z-index="837"><draw:text-box fo:min-height="0.1402in">
                    <text:p text:style-name="Interlin_Morph_os">къух</text:p>
                    <text:p text:style-name="Interlin_Cf_os">къух</text:p>
                    <text:p text:style-name="Interlin_Morpheme_Gloss_ru">ру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841"><draw:text-box fo:min-height="0.1402in">
                <text:p text:style-name="Interlin_Base_os">æрбадаргъ</text:p>
                <text:p text:style-name="Interlin_Morphemes">
                  <draw:frame text:anchor-type="as-char" draw:style-name="Interlin_Frame_Morpheme" fo:min-width="0.1402in" draw:name="Frame179" draw:z-index="842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0" draw:z-index="845"><draw:text-box fo:min-height="0.1402in">
                    <text:p text:style-name="Interlin_Morph_os">даргъ</text:p>
                    <text:p text:style-name="Interlin_Cf_os">даргъ</text:p>
                    <text:p text:style-name="Interlin_Morpheme_Gloss_ru">дл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84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1" draw:z-index="850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2" draw:z-index="85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3" draw:z-index="85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нь тоже к нему свою руку протянула.</text:p>
          
          <text:p text:style-name="Interlin_Words"><draw:frame text:anchor-type="as-char" draw:style-name="Interlin_Frame_Number" fo:min-width="0.1402in" draw:name="Frame16" draw:z-index="862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45" draw:z-index="863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84" draw:z-index="864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868"><draw:text-box fo:min-height="0.1402in">
                <text:p text:style-name="Interlin_Base_os">фестад</text:p>
                <text:p text:style-name="Interlin_Morphemes">
                  <draw:frame text:anchor-type="as-char" draw:style-name="Interlin_Frame_Morpheme" fo:min-width="0.1402in" draw:name="Frame185" draw:z-index="869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" draw:z-index="872"><draw:text-box fo:min-height="0.1402in">
                    <text:p text:style-name="Interlin_Morph_os">стад</text:p>
                    <text:p text:style-name="Interlin_Cf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187" draw:z-index="875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8" draw:z-index="88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885"><draw:text-box fo:min-height="0.1402in">
                <text:p text:style-name="Interlin_Base_os">фæцæуы</text:p>
                <text:p text:style-name="Interlin_Morphemes">
                  <draw:frame text:anchor-type="as-char" draw:style-name="Interlin_Frame_Morpheme" fo:min-width="0.1402in" draw:name="Frame189" draw:z-index="886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" draw:z-index="889"><draw:text-box fo:min-height="0.1402in">
                    <text:p text:style-name="Interlin_Morph_os">цæу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1" draw:z-index="892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8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8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2" draw:z-index="898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902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193" draw:z-index="903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9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4" draw:z-index="908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53" draw:z-index="91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5" draw:z-index="913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9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6" draw:z-index="918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922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97" draw:z-index="923"><draw:text-box fo:min-height="0.1402in">
                    <text:p text:style-name="Interlin_Morph_os">фæстæ</text:p>
                    <text:p text:style-name="Interlin_Cf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9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таз встал и пошел, его тень тоже опять за ним.</text:p>
          
        
      
      
        
          <text:p text:style-name="Interlin_Words"><draw:frame text:anchor-type="as-char" draw:style-name="Interlin_Frame_Number" fo:min-width="0.1402in" draw:name="Frame17" draw:z-index="92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57" draw:z-index="930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98" draw:z-index="931"><draw:text-box fo:min-height="0.1402in">
                    <text:p text:style-name="Interlin_Morph_os">Ботаз</text:p>
                    <text:p text:style-name="Interlin_Cf_os">Ботаз</text:p>
                    <text:p text:style-name="Interlin_Morpheme_Gloss_ru">Бот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935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99" draw:z-index="936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0" draw:z-index="939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01" draw:z-index="94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2" draw:z-index="945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94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3" draw:z-index="950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954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204" draw:z-index="955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205" draw:z-index="958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9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6" draw:z-index="96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96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207" draw:z-index="968"><draw:text-box fo:min-height="0.1402in">
                    <text:p text:style-name="Interlin_Morph_os">дзур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8" draw:z-index="971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9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9" draw:z-index="976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980"><draw:text-box fo:min-height="0.1402in">
                <text:p text:style-name="Interlin_Base_os">хураууонмæ</text:p>
                <text:p text:style-name="Interlin_Morphemes">
                  <draw:frame text:anchor-type="as-char" draw:style-name="Interlin_Frame_Morpheme" fo:min-width="0.1402in" draw:name="Frame210" draw:z-index="981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ru">тень</text:p>
                  </draw:text-box></draw:frame>
                  <draw:frame text:anchor-type="as-char" draw:style-name="Interlin_Frame_Morpheme" fo:min-width="0.1402in" draw:name="Frame211" draw:z-index="98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988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Ботаз начал опять косить и говорит своей тени:</text:p>
          
        
      
      
        
          <text:p text:style-name="Interlin_Words"><draw:frame text:anchor-type="as-char" draw:style-name="Interlin_Frame_Number" fo:min-width="0.1402in" draw:name="Frame18" draw:z-index="990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66" draw:z-index="991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67" draw:z-index="992"><draw:text-box fo:min-height="0.1402in">
                <text:p text:style-name="Interlin_Base_os">Райдайæн</text:p>
                <text:p text:style-name="Interlin_Morphemes">
                  <draw:frame text:anchor-type="as-char" draw:style-name="Interlin_Frame_Morpheme" fo:min-width="0.1402in" draw:name="Frame212" draw:z-index="993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3" draw:z-index="996"><draw:text-box fo:min-height="0.1402in">
                    <text:p text:style-name="Interlin_Morph_os">йдай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14" draw:z-index="999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IMP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1004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215" draw:z-index="1005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216" draw:z-index="1008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1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1013"><draw:text-box fo:min-height="0.1402in">
                <text:p text:style-name="Interlin_Base_os">цымæ</text:p>
                <text:p text:style-name="Interlin_Morphemes">
                  <draw:frame text:anchor-type="as-char" draw:style-name="Interlin_Frame_Morpheme" fo:min-width="0.1402in" draw:name="Frame217" draw:z-index="1014"><draw:text-box fo:min-height="0.1402in">
                    <text:p text:style-name="Interlin_Morph_os">цымæ</text:p>
                    <text:p text:style-name="Interlin_Cf_os">цымæ</text:p>
                    <text:p text:style-name="Interlin_Morpheme_Gloss_ru">интерес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10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8" draw:z-index="1019"><draw:text-box fo:min-height="0.1402in">
                    <text:p text:style-name="Interlin_Morph_os">=нæ</text:p>
                    <text:p text:style-name="Interlin_Cf_os">=нæ</text:p>
                    <text:p text:style-name="Interlin_Morpheme_Gloss_ru">=1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1023"><draw:text-box fo:min-height="0.1402in">
                <text:p text:style-name="Interlin_Base_os">зæрмæ</text:p>
                <text:p text:style-name="Interlin_Morphemes">
                  <draw:frame text:anchor-type="as-char" draw:style-name="Interlin_Frame_Morpheme" fo:min-width="0.1402in" draw:name="Frame219" draw:z-index="1024"><draw:text-box fo:min-height="0.1402in">
                    <text:p text:style-name="Interlin_Morph_os">зæр</text:p>
                    <text:p text:style-name="Interlin_Cf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220" draw:z-index="102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103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21" draw:z-index="1032"><draw:text-box fo:min-height="0.1402in">
                    <text:p text:style-name="Interlin_Morph_os">чи</text:p>
                    <text:p text:style-name="Interlin_Cf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1036"><draw:text-box fo:min-height="0.1402in">
                <text:p text:style-name="Interlin_Base_os">тынгдæр</text:p>
                <text:p text:style-name="Interlin_Morphemes">
                  <draw:frame text:anchor-type="as-char" draw:style-name="Interlin_Frame_Morpheme" fo:min-width="0.1402in" draw:name="Frame222" draw:z-index="1037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  <draw:frame text:anchor-type="as-char" draw:style-name="Interlin_Frame_Morpheme" fo:min-width="0.1402in" draw:name="Frame223" draw:z-index="1040"><draw:text-box fo:min-height="0.1402in">
                    <text:p text:style-name="Interlin_Morph_os">-дæр</text:p>
                    <text:p text:style-name="Interlin_Cf_os">-дæр<text:span text:style-name="Interlin_Homograph">1</text:span></text:p>
                    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1045"><draw:text-box fo:min-height="0.1402in">
                <text:p text:style-name="Interlin_Base_os">бафæллаид</text:p>
                <text:p text:style-name="Interlin_Morphemes">
                  <draw:frame text:anchor-type="as-char" draw:style-name="Interlin_Frame_Morpheme" fo:min-width="0.1402in" draw:name="Frame224" draw:z-index="1046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" draw:z-index="1049"><draw:text-box fo:min-height="0.1402in">
                    <text:p text:style-name="Interlin_Morph_os">фæлла</text:p>
                    <text:p text:style-name="Interlin_Cf_os">фæллад<text:span text:style-name="Interlin_Homograph">1</text:span></text:p>
                    
                    <text:p text:style-name="Interlin_Morpheme_Gloss_ru">уставать</text:p>
                  </draw:text-box></draw:frame>
                  <draw:frame text:anchor-type="as-char" draw:style-name="Interlin_Frame_Morpheme" fo:min-width="0.1402in" draw:name="Frame226" draw:z-index="1053"><draw:text-box fo:min-height="0.1402in">
                    <text:p text:style-name="Interlin_Morph_os">-ид</text:p>
                    <text:p text:style-name="Interlin_Cf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10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чнем-ка косить, (посмотрим), из нас до вечера кто скорее устанет?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